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19испр</text:p>
          </table:table-cell>
          <table:table-cell table:number-columns-repeated="4" table:style-name="ce10"/>
          <table:table-cell office:value-type="string" table:style-name="ce12">
            <text:p>2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501:833</text:p>
          </table:table-cell>
          <table:covered-table-cell/>
          <table:table-cell office:value-type="float" office:value="1510718.94" table:style-name="ce20">
            <text:p>1510718,94</text:p>
          </table:table-cell>
          <table:table-cell office:value-type="string" table:number-columns-spanned="2" table:number-rows-spanned="1" table:style-name="ce2">
            <text:p>31.03.2026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F634145E9DAED7FCB755A944EBC21CE195C11B447460DBF67695BB412DC118CB96004D0E626E546C321294F155E9C8977770F132F95910D275B0E302F5F7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4-27T13:35:07Z</meta:creation-date>
    <dc:date>2026-04-27T13:35:07Z</dc:date>
  </office:meta>
</office:document-meta>
</file>